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list-style-name="L1">
      <style:text-properties fo:font-size="12pt" style:font-size-asian="12pt" style:font-size-complex="12pt"/>
    </style:style>
    <style:style style:name="T1" style:family="text">
      <style:text-properties style:text-position="super 5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text:tab/> <text:s text:c="7"/></text:p>
      <text:p text:style-name="P1">The Washington County Senior Softball League (WCSSL) convened for a regular scheduled monthly meeting on Tuesday February 09, 2021 from 6:00 PM - 7:00 PM. <text:s/>The meeting was held at Wacohu Grange Hall, 16412 National Pike.</text:p>
      <text:p text:style-name="P1"/>
      <text:p text:style-name="P1">The following Board members were in attendance: President-AJ Nicolosi, Vice President-Butch Hess, Treasurer-Tommy Hyme Secretary/Webmaster-Mark Plumley, and League Manager-Bob Thomas.</text:p>
      <text:p text:style-name="P1"/>
      <text:p text:style-name="P1">16 additional league members were in attendance.</text:p>
      <text:p text:style-name="P1"/>
      <text:p text:style-name="P1">The President, AJ commenced the meeting at approximately 6 PM and requested the January minutes be read.</text:p>
      <text:p text:style-name="P1"/>
      <text:p text:style-name="P1">The League Secretary read the previous regular meeting minutes conducted on January 12, 2021. The minutes were accepted and approved <text:s/>with one correction. A motion was made and Seconded.</text:p>
      <text:p text:style-name="P1"/>
      <text:p text:style-name="P1">AJ provided a brief update on what has transpired since the last meeting and advised that he and Tommy went to the Boonsboro American Legion to reschedule the League Bonanza. The new date will be June 19, 2021. <text:s/>The sponsors donation request letters were created and mailed by the Secretary.</text:p>
      <text:p text:style-name="P1"/>
      <text:p text:style-name="P1">AJ had Tommy provide a Treasury report and update. Tommy advised that he has received two sponsors donation notifications and checks. <text:s/>He also has received 8 player registration forms. <text:s/>Tommy advised that he will provide a financial summary at the next meeting.</text:p>
      <text:p text:style-name="P1"/>
      <text:p text:style-name="P1">AJ requested a Field Committee update which Tommy provided talks that he had with the City Park officials. They stated their intentions for upgrades to include irrigation corrections to the fields with an additional field being cut for Womens softball. <text:s/>They informed Tommy that they can complete these changes after the league provides a diagram for the location. City Park will also be placing some netting to keep balls from going into the wooded areas. </text:p>
      <text:p text:style-name="P1"/>
      <text:p text:style-name="P1">AJ requested a League Manager update, Bob Thomas read the 2021 Playing Rules. <text:s/>He advised that the Rules and changes have been posted on the league Website for everyone to review along with the leagues Code of Ethics. He explained that a lot of time and effort was put into the review and any modifications made, were done as a joint effort and input was provided by the Team Managers and himself. </text:p>
      <text:p text:style-name="P1"/>
      <text:p text:style-name="P1">AJ <text:s/>announced that Dave Barnhart has stepped up to lead the Event Planning. He offered some suggestions to the Board and members on viable ideas to advertise. He did not believe a single page add was worthwhile due to the expense. He suggested maybe purchasing 2 banners to place on the overpass in the city going in both directions on Rt 40. They would be approx $650 a piece. He also offered to do some league announcements on his forums and would provide a price break to the league. <text:s/>He also suggested utilizing Jeff Beans weather station possibly for additional league announcements. Dave had another suggestion to possibly allow Bob Parasaliti to write an article in the Herald-Mail who would possibly interview some long time players for a 30<text:span text:style-name="T1">th</text:span> Anniversary year article.</text:p>
      <text:p text:style-name="P1"/>
      <text:p text:style-name="P1">AJ said that Dave graciously stepped up to lead the Bereavement Policy Group. </text:p>
      <text:p text:style-name="P1"/>
      <text:p text:style-name="P1">Meeting was opened up for discussions. </text:p>
      <text:list xml:id="list5679546944119084550" text:style-name="L1">
        <text:list-item>
          <text:p text:style-name="P2">Brian Selfic used this opportunity to express his disagreement with the rule that assigns the Home Team along the first base dugout. <text:s/>In a very loud and animated fashion, Brian suggested that the <text:soft-page-break/>Home team should be allowed to pick it's dugout before each game, because the sun can be very difficult to deal with. Counter discussions were made informing Brian that the current rule allows for equal sun exposure for all teams with Home team always being along the First Base line.</text:p>
        </text:list-item>
        <text:list-item>
          <text:p text:style-name="P2">Lewis McIntyre brought up a safety concern for pitchers. <text:s/>He suggested that a safety fence be placed in front of the pitcher mound. He wanted it to be known that he has warned the league of possible lawsuits brought against it, if a pitcher should suffer a major injury or happen to die. </text:p>
        </text:list-item>
        <text:list-item>
          <text:p text:style-name="P2">AJ advised everyone to utilize the website to submit their questions or comments on rule changes.</text:p>
        </text:list-item>
        <text:list-item>
          <text:p text:style-name="P2">A discussion was had about a possible year end tournament for 8 to 10 teams to provide additional WCSSL exposure.</text:p>
          <text:p text:style-name="P2"/>
        </text:list-item>
        <text:list-item>
          <text:p text:style-name="P2">Next Meeting will be Tuesday, March 9<text:span text:style-name="T1">th</text:span>, 2021.</text:p>
        </text:list-item>
      </text:list>
      <text:p text:style-name="P1"/>
      <text:p text:style-name="P1">Meeting was adjourned at 715 pm. <text:s text:c="23"/></text:p>
      <text:p text:style-name="P1"/>
      <text:p text:style-name="P1">Drafted by Secretary/Webmaster: <text:s/>M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5291in" fo:margin-right="0.791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k Plumley</meta:initial-creator>
    <meta:creation-date>2021-02-08T16:03:23.30</meta:creation-date>
    <dc:date>2021-03-12T11:21:02.22</dc:date>
    <dc:creator>Mark Plumley</dc:creator>
    <meta:editing-duration>PT10H11M15S</meta:editing-duration>
    <meta:editing-cycles>28</meta:editing-cycles>
    <meta:generator>OpenOffice/4.1.7$Win32 OpenOffice.org_project/417m1$Build-9800</meta:generator>
    <meta:document-statistic meta:table-count="0" meta:image-count="0" meta:object-count="0" meta:page-count="2" meta:paragraph-count="20" meta:word-count="694" meta:character-count="4177"/>
  </office:meta>
</office:document-meta>
</file>