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">
      <style:paragraph-properties fo:margin-left="-0.5701in" fo:margin-right="0in" fo:text-indent="0in" style:auto-text-indent="false" style:page-number="auto">
        <style:tab-stops>
          <style:tab-stop style:position="0.8811in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 style:list-style-name="L1">
      <style:text-properties fo:font-size="12pt" style:font-size-asian="12pt" style:font-size-complex="12pt"/>
    </style:style>
    <style:style style:name="T1" style:family="text">
      <style:text-properties style:text-position="super 58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 <text:s text:c="7"/></text:p>
      <text:p text:style-name="P1">The Washington County Senior Softball League (WCSSL) convened for a regular scheduled monthly meeting on Tuesday January 12, 2021 from 6:00 PM - 7:00 PM. <text:s/>The meeting was held at Wacohu Grange Hall, 16412 National Pike.</text:p>
      <text:p text:style-name="P1"/>
      <text:p text:style-name="P1">The following recently elected Board members were in attendance: President-AJ Nicolosi, Vice President-Butch Hess, Treasurer-Tommy Hymes and Secretary/Webmaster-Mark Plumley, League Manager-Brian McKenzie.</text:p>
      <text:p text:style-name="P1"/>
      <text:p text:style-name="P1">15 additional league members were also in attendance.</text:p>
      <text:p text:style-name="P1"/>
      <text:p text:style-name="P1">The previous regular meeting minutes conducted on December 08, 2020 were read, approved and accepted with no corrections required. A motion was made by Mr. Bob Thomas and Seconded.</text:p>
      <text:p text:style-name="P1"/>
      <text:p text:style-name="P1">The President commenced the meeting at the scheduled time 6 PM, and explained his intentions on conducting all Board meetings in a more structured and orderly fashion and as prescribed in the “Roberts Rule of Procedures”. <text:s/>This new process will improve the meetings flow and efficiency when expressing ideas and it will also prevent our meetings to extend beyond a reasonable time.</text:p>
      <text:p text:style-name="P1"/>
      <text:p text:style-name="P1">AJ also provided a brief description of what is expected from the Board representatives and for voting decisions.</text:p>
      <text:p text:style-name="P1"/>
      <text:p text:style-name="P1">AJ explained his reasoning for selecting a League Manager who will work directly with the Team Managers to review the current league rules and to help resolve any league issues.</text:p>
      <text:p text:style-name="P1"/>
      <text:p text:style-name="P1">AJ also proposed standing up a Bereavement Policy Group to establish guidance for the equitable treatment for all League members and their spouses during illnesses and/or their passing.</text:p>
      <text:p text:style-name="P1"/>
      <text:p text:style-name="P1">AJ would like to stand-up a committee for field preparation.</text:p>
      <text:p text:style-name="P1"/>
      <text:p text:style-name="P1">AJ solicited volunteers to assist Theresa with Events Planning and for this years 30<text:span text:style-name="T1">th</text:span> Anniversary.</text:p>
      <text:p text:style-name="P1"/>
      <text:p text:style-name="P1">Treasurer Report was provided Tommy Hymes and he also advised of upcoming expenses to include $500 to Halfway Park, $400 League Insurance, $800-900 for new softballs. <text:s/>All were Motioned and Seconded but was not required.</text:p>
      <text:p text:style-name="P1"/>
      <text:p text:style-name="P1">Tommy mentioned that the Stonebridge Pizzeria &amp; Pub has paid a sponsor fee and is looking forward to having league members stop by for a bite to eat after the games.</text:p>
      <text:p text:style-name="P1"/>
      <text:p text:style-name="P1">Tommy stated, he will be attending future <text:s/>meetings with City Park personnel and he will provide additional information as it becomes available.</text:p>
      <text:p text:style-name="P1"/>
      <text:p text:style-name="P1">Secretary/Webmaster-Mark Plumley reported that the annual Domain Registration fee was due on January 11, 2021 and has been paid. ($29.95). Our Website usage bi-annual usage fee has been paid through January 2022.</text:p>
      <text:p text:style-name="P1"/>
      <text:p text:style-name="P1">I advised that the League received notification last August that our current Website from Webs.com is being bought out by Vistaprints and will be cut-over on March 31, 2021. Because we are a Premium site, Vistaprints will complete the cut-over of all web pages with no changes to existing data and information. I <text:soft-page-break/>will monitor closely during that timeframe.</text:p>
      <text:p text:style-name="P1"/>
      <text:p text:style-name="P1">Meeting was opened up for discussions. </text:p>
      <text:list xml:id="list6931279389701631816" text:style-name="L1">
        <text:list-item>
          <text:p text:style-name="P3">Looking for additional sponsors to support our league.</text:p>
        </text:list-item>
        <text:list-item>
          <text:p text:style-name="P3">Discussed reasons for not allowing a complete team to enter the league.</text:p>
        </text:list-item>
        <text:list-item>
          <text:p text:style-name="P3">Looking to possibly do a one page advertisement to increase membership and to celebrate our 30<text:span text:style-name="T1">th</text:span> Anniversary. </text:p>
        </text:list-item>
        <text:list-item>
          <text:p text:style-name="P3">Manager pay registration fee and possibly waived/reimbursement if year is completed as a Manager. <text:s/></text:p>
        </text:list-item>
        <text:list-item>
          <text:p text:style-name="P3">May have to adjust the March 13 Bonanza date due to Covid. </text:p>
        </text:list-item>
        <text:list-item>
          <text:p text:style-name="P3">Recognizing the regular season and the year end tournament champions on the website if photos are provided.</text:p>
        </text:list-item>
        <text:list-item>
          <text:p text:style-name="P3">Umpires, the expense doesn't justify requirement.</text:p>
        </text:list-item>
        <text:list-item>
          <text:p text:style-name="P3">Brian McKenzie solicited for additional Managers, we may need two more.</text:p>
        </text:list-item>
        <text:list-item>
          <text:p text:style-name="P3">Next Meeting will be February 9<text:span text:style-name="T1">th</text:span>, Tuesday.</text:p>
        </text:list-item>
      </text:list>
      <text:p text:style-name="P1"/>
      <text:p text:style-name="P1">Meeting was adjourned. <text:s/></text:p>
      <text:p text:style-name="P2"/>
      <text:p text:style-name="P1">This draft has been approved with one correction completed. <text:s text:c="29"/></text:p>
      <text:p text:style-name="P1"/>
      <text:p text:style-name="P1">Drafted by Secretary/Webmaster: <text:s/>M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5291in" fo:margin-right="0.791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 Plumley</meta:initial-creator>
    <meta:creation-date>2021-02-08T16:03:23.30</meta:creation-date>
    <dc:date>2021-02-09T21:03:58.61</dc:date>
    <dc:creator>Mark Plumley</dc:creator>
    <meta:editing-duration>PT5H21M21S</meta:editing-duration>
    <meta:editing-cycles>16</meta:editing-cycles>
    <meta:generator>OpenOffice/4.1.7$Win32 OpenOffice.org_project/417m1$Build-9800</meta:generator>
    <meta:document-statistic meta:table-count="0" meta:image-count="0" meta:object-count="0" meta:page-count="2" meta:paragraph-count="29" meta:word-count="572" meta:character-count="3647"/>
  </office:meta>
</office:document-meta>
</file>