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
      <style:paragraph-properties fo:margin-left="-0.5701in" fo:margin-right="0in" fo:text-indent="0in" style:auto-text-indent="false" style:page-number="auto">
        <style:tab-stops>
          <style:tab-stop style:position="0.8811in"/>
        </style:tab-stops>
      </style:paragraph-properties>
      <style:text-properties fo:font-size="12pt" style:font-size-asian="12pt" style:font-size-complex="12pt"/>
    </style:style>
    <style:style style:name="P3" style:family="paragraph" style:parent-style-name="Standard">
      <style:text-properties fo:font-size="12pt" style:font-size-asian="12pt" style:font-size-complex="12pt"/>
    </style:style>
    <style:style style:name="P4" style:family="paragraph" style:parent-style-name="Standard" style:list-style-name="L1">
      <style:text-properties fo:font-size="12pt" style:font-size-asian="12pt" style:font-size-complex="12pt"/>
    </style:style>
    <style:style style:name="T1" style:family="text">
      <style:text-properties style:text-position="super 58%"/>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s is a Draft document pending approval at the Regular scheduled meeting on April 05, 2021.</text:p>
      <text:p text:style-name="P1"><text:tab/><text:tab/><text:tab/><text:tab/><text:tab/><text:tab/><text:tab/><text:tab/><text:tab/><text:tab/> <text:s text:c="7"/></text:p>
      <text:p text:style-name="P1">The Washington County Senior Softball League (WCSSL) convened for a regular scheduled monthly meeting on Tuesday March 09, 2021 from 6:07 PM - 6:59 PM. <text:s/>The meeting was held at Wacohu Grange Hall, 16412 National Pike.</text:p>
      <text:p text:style-name="P1"/>
      <text:p text:style-name="P1">The following Board members were in attendance: Vice President-Butch Hess, Treasurer-Tommy Hyme Secretary/Webmaster-Mark Plumley, and League Manager-Bob Thomas. The President-AJ Nicolosi was unable to attend due to illness.</text:p>
      <text:p text:style-name="P1"/>
      <text:p text:style-name="P1">17 additional league members were in attendance.</text:p>
      <text:p text:style-name="P1"/>
      <text:p text:style-name="P1">The Vice President, Butch commenced the meeting at 6:07 PM and requested the Board Members provide any updates starting with the league Secretary.</text:p>
      <text:p text:style-name="P1"/>
      <text:p text:style-name="P1">The League Secretary opened by explaining that the minutes were my interpretation of what was discussed at the meeting and that the report is not perfect. We will make corrections as needed. <text:s/>I advised all members in attendance that additional registration forms were available . I read the previous regular meeting minutes conducted on February 09, 2021. The minutes were accepted and approved. A motion was made and Seconded. </text:p>
      <text:p text:style-name="P1"/>
      <text:p text:style-name="P1">Butch requested a Treasurer report provided by Tommy. He stated that he has received donations from eight sponsors. One long time sponsor has offered to donate ice packs, compliments of Dr. Henry. He also stated that only about 20 registration forms have been received, but also advised that this is common each year, and that it picks up as the weather improves. Tommy ordered the Championship tee shirts for the 2020 Championship team, Family Heritage. Tommy provided an update from the Field Committee and he has talked with City Parks officials, they are awaiting the league to outline the field and they are ready to side-cut it. They will complete after the league does the layout. The league is scheduled to complete the layout next Monday and Tuesday. He advised that all bases, plugs, balls have been ordered. He also stated that Paul Brown has offered to assist with the additional tournament that the league has proposed.</text:p>
      <text:p text:style-name="P1"/>
      <text:p text:style-name="P1">The league Manager-Bob Thomas had nothing new to report. No comments or requests for rule explanation was <text:s/>received via the league website, which I confirmed. </text:p>
      <text:p text:style-name="P1"/>
      <text:p text:style-name="P1">Butch provided important upcoming dates to include: April 05 (first practice session), April 21 (last day of registration), June 19 (league Bonanza), field preparation next week.</text:p>
      <text:p text:style-name="P1"/>
      <text:p text:style-name="P1">Butch had Dave Barnhart provide an Events committee update. Dave advised that the banner production is underway and that he has checked with the city on when they can display them. <text:s/>He provided the cost of $267 and would need the league to cut a check. <text:s/>He also advised that the multiple 30 second audio clips have been produced and are being broadcast. <text:s/>He stated Jeff Bean is willing to assist with providing similar exposure. He suggested that we utilize the website and through members networking to spread the word for advertising our upcoming season. <text:s/>He has contacted the Herald Mail and Bob Parasiliti has agreed to do an article covering the WCSSL 30<text:span text:style-name="T1">th</text:span> Anniversary season. <text:s/>A suggestion was made to produce flyers to place throughout the town. Dave said he would make some and they can possibly be posted at the YMCA and other venues and businesses.</text:p>
      <text:p text:style-name="P1"/>
      <text:p text:style-name="P1">Bereavement Policy Group, Dave advised that there is nothing new to report.</text:p>
      <text:p text:style-name="P1"/>
      <text:p text:style-name="P1"><text:soft-page-break/>Meeting was opened up for discussions and for old business. </text:p>
      <text:list xml:id="list4228890550086646052" text:style-name="L1">
        <text:list-item>
          <text:p text:style-name="P4">Brian Selfic questioned what was decided on the his suggestion last month to have the Home Team select their dugout. <text:s/>Butch explained that this issue has been closed and that the league, to include the Board members and the league Managers, agreed to not change the existing rule.</text:p>
        </text:list-item>
        <text:list-item>
          <text:p text:style-name="P4">A discussion was held on how the draft works and how do teams get selected. Both Butch and Bob Thomas explained how it works and that this is the most equitable system to use for balanced teams.</text:p>
        </text:list-item>
        <text:list-item>
          <text:p text:style-name="P4">A discussion was had on how many practices must be attended so that “ringers” don't show up out of no where. The number was 4 but no less than 3 should be adhered to. It was discussed that no one individual is assigned to monitor every participants attendance so it is difficult to enforce. New or 1<text:span text:style-name="T1">st</text:span> and 2<text:span text:style-name="T1">nd</text:span> year players will practice on one field and 3 or more year veterans will practice on the alternate field.</text:p>
        </text:list-item>
        <text:list-item>
          <text:p text:style-name="P4">A discussion was had to have the Bonanza organizers convene to start the planning and implementation phase. Tommy mentioned that Theresa and Cheryl have offered to organize and Smiley stepped up to assist them.</text:p>
          <text:p text:style-name="P4"/>
        </text:list-item>
        <text:list-item>
          <text:p text:style-name="P4">Next Meeting will be Monday, April 05<text:span text:style-name="T1">th</text:span>, 2021.</text:p>
        </text:list-item>
      </text:list>
      <text:p text:style-name="P1"/>
      <text:p text:style-name="P1">Meeting was adjourned at 659 pm. <text:s/></text:p>
      <text:p text:style-name="P2"/>
      <text:p text:style-name="P1">This is a draft pending approval. <text:s text:c="29"/></text:p>
      <text:p text:style-name="P1"/>
      <text:p text:style-name="P1">Drafted by Secretary/Webmaster: <text:s/>M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291in" fo:margin-right="0.791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k Plumley</meta:initial-creator>
    <meta:creation-date>2021-02-08T16:03:23.30</meta:creation-date>
    <dc:date>2021-03-12T11:19:56.26</dc:date>
    <dc:creator>Mark Plumley</dc:creator>
    <meta:editing-duration>PT10H28S</meta:editing-duration>
    <meta:editing-cycles>33</meta:editing-cycles>
    <meta:generator>OpenOffice/4.1.7$Win32 OpenOffice.org_project/417m1$Build-9800</meta:generator>
    <meta:document-statistic meta:table-count="0" meta:image-count="0" meta:object-count="0" meta:page-count="2" meta:paragraph-count="21" meta:word-count="783" meta:character-count="4717"/>
  </office:meta>
</office:document-meta>
</file>